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Delibere di Consiglio Comunale ann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8">
            <text:p>ATTI PER ESTRATTO PUBBLICATI AI SENSI DELL'ART. 6 L.R. N°11/201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5">
            <text:p>Lettura ed approvazione verbali sedute precedenti</text:p>
          </table:table-cell>
          <table:table-cell table:number-columns-repeated="1638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5">
            <text:p>Integrazione nomina Componenti Commissione Elettorale a seguito dimissioni.</text:p>
          </table:table-cell>
          <table:table-cell table:number-columns-repeated="1638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5">
            <text:p>Nota prot. n° 17774 del 02/11/2022 a firma dei Consiglieri del gruppo Politico Immagina ad oggetto: Richiesta convocazione Consiglio Comunale straordinario ed urgente.</text:p>
          </table:table-cell>
          <table:table-cell table:number-columns-repeated="1638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5">
            <text:p>Tutela e Valorizzazione delle strutture sportive, Regolamenti e Modalità per l'affidamento a privati. Seduta deserta.</text:p>
          </table:table-cell>
          <table:table-cell table:number-columns-repeated="1638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5">
            <text:p>Tutela e Valorizzazione delle strutture sportive, Regolamenti e Modalità per l'affidamento a privati. Rinvio seduta.</text:p>
          </table:table-cell>
          <table:table-cell table:number-columns-repeated="1638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5">
            <text:p>Tutela e Valorizzazione delle strutture Sportive, regolamenti e modalità per l'affidamento a privati.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5">
            <text:p>Lettura ed approvazione verbali sedute precedenti</text:p>
          </table:table-cell>
          <table:table-cell table:number-columns-repeated="1638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5">
            <text:p>Approvazione Regolamento comunale di Contabilità Armonizzata e di economato, ai sensi del D.lgs. n° 267/2000 - T.U.E.L. e del D. LGS N° 118/2011.</text:p>
          </table:table-cell>
          <table:table-cell table:number-columns-repeated="16381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5">
            <text:p>Riconoscimento, ai sensi dell'art. 194, comma1, lett. a), del D. L.vo n° 267/2000, debito fuori bilancio, in esecuzione della Sentenza n° 2901/2022 emessa dal Giudice di Pace di Catania, nel procedimento R.G. n° 1454/2020</text:p>
          </table:table-cell>
          <table:table-cell table:number-columns-repeated="1638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5">
            <text:p>Riconoscimento, ai sensi dell'art. 194, comma1, lett. a), del D. L.vo n° 267/2000, debito fuori bilancio, in esecuzione della Sentenza n° 1983/2022 emessa dalla Corte di Appello di Catania, nel procedimento R.G. n° 1153/2021.</text:p>
          </table:table-cell>
          <table:table-cell table:number-columns-repeated="16381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5">
            <text:p>Riconoscimento, ai sensi dell'art. 194, comma1, lett. a), del D. L.vo n° 267/2000, debito fuori bilancio, in esecuzione della Sentenza n° 3888/2022 emessa dal Tribunale Civile di Catania, nel procedimento R.G. n° 15662/2017</text:p>
          </table:table-cell>
          <table:table-cell table:number-columns-repeated="16381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5">
            <text:p>Riconoscimento, ai sensi dell'art. 194, comma1, lett. a), del D. L.vo n° 267/2000, debito fuori bilancio, in esecuzione della Sentenza n° 3297/2022 emessa dal Tribunale II^ Sez. Civile - Lavoro di Catania, nel procedimento R.G. n° 3886/2018.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5">
            <text:p>Adeguamento degli Oneri per l'anno 2023.</text:p>
          </table:table-cell>
          <table:table-cell table:number-columns-repeated="1638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5">
            <text:p>Individuazione aree e fabbricati di cui all'art. 14 del D. L. N° 55 DEL 28/02/1983 CONVERTITO IN LEGGE N° 131 DEL 26/04/1983 - Anno 2023</text:p>
          </table:table-cell>
          <table:table-cell table:number-columns-repeated="1638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5">
            <text:p>Costituzione convenzione di segreteria comunale tra il Comune di Motta S. A. e il Comune di Linguaglossa.</text:p>
          </table:table-cell>
          <table:table-cell table:number-columns-repeated="16381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5">
            <text:p>L.R. 10 LUGLIO 2015, N°13 - Studio di dettaglio del Centro Storico del Comune di Motta S. Anastasia, zona "A" - Presa d'Atto ed Approvazione.</text:p>
          </table:table-cell>
          <table:table-cell table:number-columns-repeated="16381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5">
            <text:p>Approvazione dello schema di convenzione tra i Comuni della F.U.A. di Catania per l'attuazione delle politiche territoriali della Regione Siciliana per il periodo di programmazione 2021 - 2027.</text:p>
          </table:table-cell>
          <table:table-cell table:number-columns-repeated="16381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date" office:date-value="2023-05-08T00:00:00" table:style-name="ce4">
            <text:p>08/05/2023</text:p>
          </table:table-cell>
          <table:table-cell office:value-type="string" table:style-name="ce5">
            <text:p>Convocazione Consiglio Comunale Straordinario e Urgente per interruzioni del servizio di trasporto pubblico e trasporto pubblico scolastico da parte della Società A.S.T. Azienda Siciliana Trasporti S.P.A.</text:p>
          </table:table-cell>
          <table:table-cell table:number-columns-repeated="16381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5">
            <text:p>Approvazione dello schema di convenzione (Ex Art. 30 D. Lgs n° 267/2000) e dell'allegato disciplinare per la gestione in forma associata dei servizi e degli interventi sociali e socio - sanitari distrettuali in attuazione delle disposizioni della Giunta Regionale giusta  D.G.R. n° 249 del 10/06/2021.</text:p>
          </table:table-cell>
          <table:table-cell table:number-columns-repeated="1638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date" office:date-value="2023-07-17T00:00:00" table:style-name="ce4">
            <text:p>17/07/2023</text:p>
          </table:table-cell>
          <table:table-cell office:value-type="string" table:style-name="ce5">
            <text:p>Concessione della cittadinanza Onoraria della Città di Motta Sant'Anastasia al Sacerdote Salvatore Petrolo</text:p>
          </table:table-cell>
          <table:table-cell table:number-columns-repeated="16381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date" office:date-value="2023-07-26T00:00:00" table:style-name="ce4">
            <text:p>26/07/2023</text:p>
          </table:table-cell>
          <table:table-cell office:value-type="string" table:style-name="ce5">
            <text:p>Approvazione stralcio parziale delle cartelle fino ad €. 1.000,00, relative ai tributi e alle altre entrate comunali risultanti dai singoli carichi affidati agli agenti della riscossione dall’anno 2000 al 2015, ai sensi dell’art. 17 bis, comma 1, del D. L. 30/03/2023, n° 34, convertito dalla Legge 26/05/2023, n° 56 ed in applicazione dell’art. 1, commi 227 e 228, della Legge 29/12/2022, n° 197”.</text:p>
          </table:table-cell>
          <table:table-cell table:number-columns-repeated="16381"/>
        </table:table-row>
        <table:table-row table:style-name="ro1">
          <table:table-cell office:value-type="float" office:value="22" table:number-columns-spanned="1" table:number-rows-spanned="3" table:style-name="ce19">
            <text:p>22</text:p>
          </table:table-cell>
          <table:table-cell office:value-type="date" office:date-value="2023-07-26T00:00:00" table:number-columns-spanned="1" table:number-rows-spanned="3" table:style-name="ce20">
            <text:p>26/07/2023</text:p>
          </table:table-cell>
          <table:table-cell office:value-type="string" table:number-columns-spanned="1" table:number-rows-spanned="3" table:style-name="ce21">
            <text:p>Approvazione Piano Economico Finanziario del servizio di gestione dei rifiuti per l’annualità 2023.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float" office:value="23" table:number-columns-spanned="1" table:number-rows-spanned="2" table:style-name="ce19">
            <text:p>23</text:p>
          </table:table-cell>
          <table:table-cell office:value-type="date" office:date-value="2023-07-26T00:00:00" table:number-columns-spanned="1" table:number-rows-spanned="2" table:style-name="ce20">
            <text:p>26/07/2023</text:p>
          </table:table-cell>
          <table:table-cell office:value-type="string" table:number-columns-spanned="1" table:number-rows-spanned="2" table:style-name="ce21">
            <text:p>Riconoscimento, ai sensi dell’art. 194, comma 1, lett. A), del D. L.vo n° 267/2000, debito fuori bilancio, in esecuzione della Sentenza n° 3963/2022 emessa dal Tribunale di Catania – Sez. Lavoro.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float" office:value="24" table:number-columns-spanned="1" table:number-rows-spanned="2" table:style-name="ce19">
            <text:p>24</text:p>
          </table:table-cell>
          <table:table-cell office:value-type="date" office:date-value="2023-07-26T00:00:00" table:number-columns-spanned="1" table:number-rows-spanned="2" table:style-name="ce20">
            <text:p>26/07/2023</text:p>
          </table:table-cell>
          <table:table-cell office:value-type="string" table:number-columns-spanned="1" table:number-rows-spanned="2" table:style-name="ce21">
            <text:p>Riconoscimento, ai sensi dell’art. 194, comma 1, lett. A), del D. L.vo n° 267/2000, debito fuori bilancio, in esecuzione della Sentenza n° 383/2023 emessa dal Giudice di Pace di Catania.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5">
            <text:p>Approvazione "Aggiornamento del Regolamento comunale del Gruppo dei volontari di Protezione Civile ai sensi dell'art. 35, comma 1, del D. LGS. n° 1 del 02/01/2018".</text:p>
          </table:table-cell>
          <table:table-cell table:number-columns-repeated="16381"/>
        </table:table-row>
        <table:table-row table:style-name="ro8">
          <table:table-cell office:value-type="float" office:value="26" table:number-columns-spanned="1" table:number-rows-spanned="4" table:style-name="ce19">
            <text:p>26</text:p>
          </table:table-cell>
          <table:table-cell office:value-type="date" office:date-value="2023-09-18T00:00:00" table:number-columns-spanned="1" table:number-rows-spanned="4" table:style-name="ce20">
            <text:p>18/09/2023</text:p>
          </table:table-cell>
          <table:table-cell office:value-type="string" table:style-name="ce6">
            <text:p>Ratifica deliberazione G.M. n° 51 del 24/07/2023, avente per oggetto:Variazione al Bilancio di Previsione 2022/2024, annualità 2023 in esercizio provvisorio ex art. 175, comma 4, del vigente T.U.E.L.Approvato con D. LGS. n° 267/200 e successive Modifiche. P.N.RR. - M2C3I1.1 - Sostituzione del Plesso scolastico - Scuola Elementare I.C.S. D'Annunzio, finanziato nell'ambito del Piano Nazionale di Ripresa MISSIONE 2 - RIVOLUZIONE VERDE E TRANSIZIONE DIGITALE,</text:p>
          </table:table-cell>
          <table:table-cell table:number-columns-repeated="16381"/>
        </table:table-row>
        <table:table-row table:style-name="ro9">
          <table:covered-table-cell/>
          <table:covered-table-cell/>
          <table:table-cell office:value-type="string" table:style-name="ce7">
            <text:p>COMPONENTE 3 - EFFICIENZA ENERGETICA E RIQUALIFICAZIONE DEGLI EDIFICI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7">
            <text:p>- INVESTIMENTO 1.1: "COSTRUZIONE DI NUOVE SCUOLE MEDIAN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8">
            <text:p>SOSTITUZIONE DI EDIFICI". CUP: I32C22000100006.</text:p>
          </table:table-cell>
          <table:table-cell table:number-columns-repeated="1638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date" office:date-value="2023-11-28T00:00:00" table:style-name="ce4">
            <text:p>28/11/2023</text:p>
          </table:table-cell>
          <table:table-cell office:value-type="string" table:style-name="ce5">
            <text:p>Lettura ed approvazione Verbali sedute precedenti.</text:p>
          </table:table-cell>
          <table:table-cell table:number-columns-repeated="16381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date" office:date-value="2023-11-28T00:00:00" table:style-name="ce4">
            <text:p>28/11/2023</text:p>
          </table:table-cell>
          <table:table-cell office:value-type="string" table:style-name="ce5">
            <text:p>Adozione Piano di Individuazione dei Beni immobili non strumentali all'esercizio delle funzioni istituzionali dell'Ente suscettibili di valorizzazione ovvero dismissioni.</text:p>
          </table:table-cell>
          <table:table-cell table:number-columns-repeated="1638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date" office:date-value="2023-11-28T00:00:00" table:style-name="ce4">
            <text:p>28/11/2023</text:p>
          </table:table-cell>
          <table:table-cell office:value-type="string" table:style-name="ce5">
            <text:p>Adozione Programma Triennale dei Lavori Pubblici 2023 - 2025, nonchè il relativo aggiornamento annuale.</text:p>
          </table:table-cell>
          <table:table-cell table:number-columns-repeated="1638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date" office:date-value="2023-11-28T00:00:00" table:style-name="ce4">
            <text:p>28/11/2023</text:p>
          </table:table-cell>
          <table:table-cell office:value-type="string" table:style-name="ce5">
            <text:p>Proposta di Documento Unicio di Programmazione 2023 - 2025.</text:p>
          </table:table-cell>
          <table:table-cell table:number-columns-repeated="16381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5">
            <text:p>Approvazione schema di Bilancio di Previsione 2023 - 2025 e relativi allegati.</text:p>
          </table:table-cell>
          <table:table-cell table:number-columns-repeated="16381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5">
            <text:p>Piano di ricognizione complessivo delle Società Partecipate. Razionalizzazione periodica delle participazioni pubbliche ai sensi dell'art. 20 del D. LGS. n° 175/2016, (Modificato dal D. LGS. 100/2017 al 31/12/2022.</text:p>
          </table:table-cell>
          <table:table-cell table:number-columns-repeated="16381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5">
            <text:p>Relazione di ricognizione annuale dei servizi pubblici locali di rilevanza economica - Approvazione.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IAGIO DISTEFANO</meta:initial-creator>
    <dc:creator>BIAGIO DISTEFANO</dc:creator>
    <meta:creation-date>2024-03-21T09:33:26Z</meta:creation-date>
    <dc:date>2024-03-21T09:35:14Z</dc:date>
  </office:meta>
</office:document-meta>
</file>